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, Arial, sans-serif" svg:font-family="Verdan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.2083in" fo:margin-bottom="0.1041in" fo:line-height="110%"/>
      <style:text-properties fo:color="#4B4B4B" fo:font-size="16pt" style:font-size-asian="16pt" style:font-size-complex="16pt"/>
    </style:style>
    <style:style style:name="P2" style:parent-style-name="Textbody" style:family="paragraph">
      <style:paragraph-properties fo:text-align="justify" fo:margin-bottom="0.1041in"/>
    </style:style>
    <style:style style:name="T3" style:parent-style-name="Основнойшрифтабзаца" style:family="text">
      <style:text-properties fo:color="#333333" fo:font-size="14pt" style:font-size-asian="14pt" style:font-size-complex="14pt"/>
    </style:style>
    <style:style style:name="T4" style:parent-style-name="Основнойшрифтабзаца" style:family="text">
      <style:text-properties fo:color="#333333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7" style:parent-style-name="Textbody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8" style:parent-style-name="Textbody" style:family="paragraph">
      <style:paragraph-properties fo:text-align="justify" fo:margin-bottom="0.1041in"/>
    </style:style>
    <style:style style:name="T9" style:parent-style-name="Основнойшрифтабзаца" style:family="text">
      <style:text-properties fo:color="#333333" fo:font-size="14pt" style:font-size-asian="14pt" style:font-size-complex="14pt"/>
    </style:style>
    <style:style style:name="T10" style:parent-style-name="Основнойшрифтабзаца" style:family="text">
      <style:text-properties fo:color="#333333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2" style:parent-style-name="Основнойшрифтабзаца" style:family="text">
      <style:text-properties fo:color="#333333" fo:font-size="14pt" style:font-size-asian="14pt" style:font-size-complex="14pt"/>
    </style:style>
    <style:style style:name="P13" style:parent-style-name="Textbody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/>
      <style:text-properties fo:color="#333333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/>
    </style:style>
    <style:style style:name="T16" style:parent-style-name="Основнойшрифтабзаца" style:family="text">
      <style:text-properties fo:color="#333333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8" style:parent-style-name="Основнойшрифтабзаца" style:family="text">
      <style:text-properties fo:color="#333333" fo:font-size="14pt" style:font-size-asian="14pt" style:font-size-complex="14pt"/>
    </style:style>
    <style:style style:name="T19" style:parent-style-name="Основнойшрифтабзаца" style:family="text">
      <style:text-properties fo:color="#333333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1" style:parent-style-name="Основнойшрифтабзаца" style:family="text">
      <style:text-properties fo:color="#333333" fo:font-size="14pt" style:font-size-asian="14pt" style:font-size-complex="14pt"/>
    </style:style>
    <style:style style:name="P22" style:parent-style-name="Textbody" style:family="paragraph">
      <style:paragraph-properties fo:text-align="justify" fo:margin-bottom="0.1041in"/>
    </style:style>
    <style:style style:name="T23" style:parent-style-name="Основнойшрифтабзаца" style:family="text">
      <style:text-properties fo:color="#333333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5" style:parent-style-name="Основнойшрифтабзаца" style:family="text">
      <style:text-properties fo:color="#333333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27" style:parent-style-name="Основнойшрифтабзаца" style:family="text">
      <style:text-properties fo:color="#333333" fo:font-size="14pt" style:font-size-asian="14pt" style:font-size-complex="14pt"/>
    </style:style>
    <style:style style:name="P28" style:parent-style-name="Textbody" style:family="paragraph">
      <style:paragraph-properties fo:text-align="center" fo:margin-bottom="0.1041in"/>
    </style:style>
    <style:style style:name="T29" style:parent-style-name="Основнойшрифтабзаца" style:family="text">
      <style:text-properties fo:color="#333333" fo:font-size="14pt" style:font-size-asian="14pt" style:font-size-complex="14pt"/>
    </style:style>
    <style:style style:name="T30" style:parent-style-name="Основнойшрифтабзаца" style:family="text">
      <style:text-properties fo:color="#333333" fo:font-size="14pt" style:font-size-asian="14pt" style:font-size-complex="14pt"/>
    </style:style>
    <style:style style:name="P31" style:parent-style-name="Textbody" style:family="paragraph">
      <style:paragraph-properties fo:text-align="center" fo:margin-bottom="0.1041in"/>
    </style:style>
    <style:style style:name="T32" style:parent-style-name="Основнойшрифтабзаца" style:family="text">
      <style:text-properties fo:color="#333333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4" style:parent-style-name="Textbody" style:family="paragraph">
      <style:paragraph-properties fo:text-align="center" fo:margin-bottom="0.1041in"/>
      <style:text-properties style:font-name="Verdana, Arial, sans-serif" fo:color="#333333" fo:font-size="14pt" style:font-size-asian="14pt" style:font-size-complex="14pt"/>
    </style:style>
    <style:style style:name="P35" style:parent-style-name="Textbody" style:family="paragraph">
      <style:paragraph-properties fo:margin-bottom="0.1041in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В Свердловской области в четыре раза увеличена единовременная денежная выплата при заключении контракта с Министерством обороны Российской Федерации</text:h>
      <text:p text:style-name="P2"><text:span text:style-name="T3">Постановлением Правительства<text:s/></text:span><text:span text:style-name="T4">Свердловской области от 14.06.2024 № 385-ПП предусматриваются единовременные денежные выплаты семьям граждан, заключивших контракт о прохождении военной службы с Министерством обороны Российской Федерации в период с<text:s/></text:span><text:span text:style-name="T5">15 июня 2024 года по 31 декабря 2024 год</text:span><text:span text:style-name="T6">а, в размере 400 000 рублей.</text:span></text:p>
      <text:p text:style-name="P7">Указанная выплата назначается при поступлении сведений о заключении контракта из Министерства общественной безопасности Свердловской области либо пункта отбора на военную службу по контракту.</text:p>
      <text:p text:style-name="P8"><text:span text:style-name="T9">За оформлением единовременной денеж</text:span><text:span text:style-name="T10">ной выплаты<text:s/></text:span><text:span text:style-name="T11">члены семьи обращаются</text:span><text:span text:style-name="T12"><text:s text:c="2"/>в управление социальной политики по месту жительства (пребывания) на территории Свердловской области.</text:span></text:p>
      <text:p text:style-name="P13">При отсутствии у лица, заключившего контракт с 15.06.2024 по 31.12.2024 года, членов семьи, проживающих на территории<text:s/>Свердловской области, единовременная денежная выплата в размере 400 000 рублей выплачивается самому гражданину, заключившему контракт с 15.06.2024 по 31.12.2024 года, по месту жительства (пребывания). <text:s/>В случае отсутствия у контрактника <text:s/>подтвержденного <text:s/>места жительства (пребывания) на территории Свердловской области, заявление на выплату 400 000 рублей подается в Управление социальной политики № 23 (г. Екатеринбург). <text:s/></text:p>
      <text:p text:style-name="P14">При получении ранения лицом, заключившим контракт с 15.06.2024 по 31.12.2024 года, за оформлением единовременной денежной выплаты следует обращаться в управление социальной политики по месту жительства (пребывания) на территории Свердловской области. В случае отсутствия у контрактника <text:s/>подтвержденного <text:s/>места жительства (пребывания) на территории Свердловской области, заявление на выплату в связи с ранением подается в Управление социальной политики № 23 (г. Екатеринбург).</text:p>
      <text:p text:style-name="P15"><text:span text:style-name="T16">Семьям граждан, заключивших контракт о прохождении военной службы в период с<text:s/></text:span><text:span text:style-name="T17">1 января 2024 года по 14 июня 2024 года</text:span><text:span text:style-name="T18">, едино</text:span><text:span text:style-name="T19">временная денежная выплата производится в прежнем размере -<text:s/></text:span><text:span text:style-name="T20">100 000 рублей</text:span><text:span text:style-name="T21">.</text:span></text:p>
      <text:p text:style-name="P22"><text:span text:style-name="T23">Размер единовременной денежной выплаты<text:s/></text:span><text:span text:style-name="T24">на каждого ребенка</text:span><text:span text:style-name="T25"><text:s/>гражданина, заключившего контракт о прохождении военной службы, выплачивается в размере<text:s/></text:span><text:span text:style-name="T26"><text:s/>20 000 рублей</text:span><text:span text:style-name="T27">.</text:span></text:p>
      <text:soft-page-break/>
      <text:p text:style-name="P28"><text:span text:style-name="T29">Подробную консуль</text:span><text:span text:style-name="T30">тацию можно получить в Управлении социальной</text:span></text:p>
      <text:p text:style-name="P31"><text:span text:style-name="T32"><text:s text:c="6"/>политики № 16 <text:s/></text:span><text:span text:style-name="T33">по телефону: 8 (34344) <text:s/>2-74-17. <text:s text:c="49"/></text:span></text:p>
      <text:p text:style-name="P34"/>
      <text:p text:style-name="P35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, Arial, sans-serif" svg:font-family="Verdan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Сергеевна</meta:initial-creator>
    <dc:creator>Татьяна Вадимовна</dc:creator>
    <meta:creation-date>2024-07-03T06:34:00Z</meta:creation-date>
    <dc:date>2024-07-03T06:34:00Z</dc: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374" meta:row-count="16" meta:non-whitespace-character-count="2024"/>
  </office:meta>
</office:document-meta>
</file>